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E000001DF7DE6016B.png"/>
  <manifest:file-entry manifest:media-type="image/png" manifest:full-path="Pictures/100000000000027E000001DF5834D6D6.png"/>
  <manifest:file-entry manifest:media-type="image/png" manifest:full-path="Pictures/100000000000027E000001DFCA542553.png"/>
  <manifest:file-entry manifest:media-type="image/png" manifest:full-path="Pictures/100000000000027E000001DF44598D83.png"/>
  <manifest:file-entry manifest:media-type="image/png" manifest:full-path="Pictures/100000000000027E000001DF35EDCCAA.png"/>
  <manifest:file-entry manifest:media-type="image/png" manifest:full-path="Pictures/1000000000000400000003007FF6A34F.png"/>
  <manifest:file-entry manifest:media-type="image/png" manifest:full-path="Pictures/100000000000027E000001DFD80C79A2.png"/>
  <manifest:file-entry manifest:media-type="image/png" manifest:full-path="Pictures/100000000000027E000001DF1E4FEF08.png"/>
  <manifest:file-entry manifest:media-type="image/png" manifest:full-path="Pictures/100000000000027E000001DF8DE82B0B.png"/>
  <manifest:file-entry manifest:media-type="image/png" manifest:full-path="Pictures/10000000000004000000030047479967.png"/>
  <manifest:file-entry manifest:media-type="image/png" manifest:full-path="Pictures/100000000000027E000001DF7776FBCB.png"/>
  <manifest:file-entry manifest:media-type="image/png" manifest:full-path="Pictures/100000000000027E000001DF96B7937F.png"/>
  <manifest:file-entry manifest:media-type="image/png" manifest:full-path="Pictures/100000000000027E000001DF85532FA7.png"/>
  <manifest:file-entry manifest:media-type="image/png" manifest:full-path="Pictures/100000000000027E000001DF14C27062.png"/>
  <manifest:file-entry manifest:media-type="image/png" manifest:full-path="Pictures/1000000000000293000002AEA6807918.png"/>
  <manifest:file-entry manifest:media-type="image/png" manifest:full-path="Pictures/100000000000027E000001DF3CF8383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18cm"/>
    </style:style>
    <style:style style:name="pr2" style:family="presentation" style:parent-style-name="lyt-cool-outline1">
      <style:graphic-properties draw:auto-grow-height="true" fo:min-height="12.001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18cm"/>
    </style:style>
    <style:style style:name="pr5" style:family="presentation" style:parent-style-name="lyt-cool-outline1">
      <style:graphic-properties fo:min-height="31.524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2.001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4pt"/>
    </style: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custom-shape draw:name="CustomShape 1" draw:style-name="gr1" draw:text-style-name="P1" draw:layer="layout" svg:width="22.855cm" svg:height="5.287cm" svg:x="1.905cm" svg:y="2.752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1.691cm" svg:height="3.18cm" svg:x="1.866cm" svg:y="1.399cm" presentation:class="title" presentation:placeholder="true" presentation:user-transformed="true">
          <draw:text-box/>
        </draw:frame>
        <draw:frame presentation:style-name="pr2" draw:layer="layout" svg:width="21.691cm" svg:height="12.001cm" svg:x="1.866cm" svg:y="5.295cm" presentation:class="outline" presentation:placeholder="true" presentation:user-transformed="true">
          <draw:text-box/>
        </draw:frame>
        <draw:frame draw:style-name="gr2" draw:text-style-name="P2" draw:layer="layout" svg:width="25.398cm" svg:height="19.049cm" svg:x="0.063cm" svg:y="0.047cm">
          <draw:image xlink:href="Pictures/100000000000040000000300474799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 presentation:user-transformed="true">
          <draw:text-box/>
        </draw:frame>
        <draw:frame presentation:style-name="pr5" draw:layer="layout" svg:width="21.691cm" svg:height="31.524cm" svg:x="1.866cm" svg:y="5.295cm" presentation:class="outline" presentation:placeholder="true" presentation:user-transformed="true">
          <draw:text-box/>
        </draw:frame>
        <draw:frame draw:style-name="gr2" draw:text-style-name="P2" draw:layer="layout" svg:width="23.6cm" svg:height="18.15cm" svg:x="0.8cm" svg:y="0.497cm">
          <draw:image xlink:href="Pictures/1000000000000293000002AEA680791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4.8cm" svg:height="19cm" svg:x="0.4cm" svg:y="0cm">
          <draw:image xlink:href="Pictures/100000000000027E000001DFCA54255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4cm" svg:height="19.05cm" svg:x="0cm" svg:y="0cm">
          <draw:image xlink:href="Pictures/100000000000027E000001DF7DE6016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9.4cm" svg:height="19.4cm" svg:x="-2cm" svg:y="-0.2cm">
          <draw:image xlink:href="Pictures/1000000000000400000003007FF6A34F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4cm" svg:height="19.05cm" svg:x="0cm" svg:y="0cm">
          <draw:image xlink:href="Pictures/100000000000027E000001DF5834D6D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4cm" svg:height="19.05cm" svg:x="0cm" svg:y="0cm">
          <draw:image xlink:href="Pictures/100000000000027E000001DF14C2706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4cm" svg:height="19.05cm" svg:x="0cm" svg:y="0cm">
          <draw:image xlink:href="Pictures/100000000000027E000001DF7776FBC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4cm" svg:height="19.05cm" svg:x="0cm" svg:y="0cm">
          <draw:image xlink:href="Pictures/100000000000027E000001DF7776FBC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4cm" svg:height="19.05cm" svg:x="0cm" svg:y="0cm">
          <draw:image xlink:href="Pictures/100000000000027E000001DF35EDCCAA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2cm" svg:height="19.05cm" svg:x="0cm" svg:y="0cm">
          <draw:image xlink:href="Pictures/100000000000027E000001DFD80C79A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4cm" svg:height="19.05cm" svg:x="0cm" svg:y="0cm">
          <draw:image xlink:href="Pictures/100000000000027E000001DF8DE82B0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4cm" svg:height="19.05cm" svg:x="0cm" svg:y="0cm">
          <draw:image xlink:href="Pictures/100000000000027E000001DF44598D8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4cm" svg:height="18.85cm" svg:x="0cm" svg:y="0.2cm">
          <draw:image xlink:href="Pictures/100000000000027E000001DF85532FA7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4cm" svg:height="19.05cm" svg:x="0cm" svg:y="0cm">
          <draw:image xlink:href="Pictures/100000000000027E000001DF1E4FEF0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2cm" svg:height="18.85cm" svg:x="0cm" svg:y="0.2cm">
          <draw:image xlink:href="Pictures/100000000000027E000001DF96B7937F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draw:frame draw:style-name="gr2" draw:text-style-name="P2" draw:layer="layout" svg:width="25.4cm" svg:height="18.85cm" svg:x="0cm" svg:y="0.2cm">
          <draw:image xlink:href="Pictures/100000000000027E000001DF3CF8383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4" draw:layer="layout" svg:width="21.691cm" svg:height="3.18cm" svg:x="1.866cm" svg:y="1.399cm" presentation:class="title" presentation:placeholder="true">
          <draw:text-box/>
        </draw:frame>
        <draw:frame presentation:style-name="pr7" draw:layer="layout" svg:width="21.691cm" svg:height="12.001cm" svg:x="1.866cm" svg:y="5.295cm" presentation:class="outline" presentation:placeholder="true">
          <draw:text-box/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a" style:family="graphic">
      <style:paragraph-properties fo:margin-top="0cm" fo:margin-bottom="0.88cm" style:text-autospace="none"/>
      <style:text-properties style:font-family-asian="'Arial Unicode MS'" style:font-family-generic-asian="swiss" style:font-pitch-asian="variable"/>
    </style:style>
    <style:style style:name="Etiqueta" style:family="graphic">
      <style:paragraph-properties fo:margin-top="0.374cm" fo:margin-bottom="0.374cm" style:text-autospace="none"/>
      <style:text-properties fo:font-style="italic" style:font-family-asian="'Arial Unicode MS'" style:font-family-generic-asian="swiss" style:font-pitch-asian="variable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'Arial Unicode MS'" style:font-family-generic-asian="swiss" style:font-pitch-asian="variable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4-background" style:display-name="Predeterminado 4-background" style:family="presentation">
      <style:graphic-properties draw:stroke="none" draw:fill="solid" draw:fill-color="#ffffff"/>
      <style:text-properties style:letter-kerning="true"/>
    </style:style>
    <style:style style:name="Predeterminado_20_4-backgroundobjects" style:display-name="Predeterminad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4-notes" style:display-name="Predeterminad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4-outline1" style:display-name="Predeterminado 4-outline1" style:family="presentation">
      <style:graphic-properties draw:stroke="none" draw:fill="none">
        <text:list-style style:name="Predeterminado_20_4-outline1" style:display-name="Predeterminad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4-outline2" style:display-name="Predeterminado 4-outline2" style:family="presentation" style:parent-style-name="Predeterminado_20_4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4-outline3" style:display-name="Predeterminado 4-outline3" style:family="presentation" style:parent-style-name="Predeterminado_20_4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4-outline4" style:display-name="Predeterminado 4-outline4" style:family="presentation" style:parent-style-name="Predeterminado_20_4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4-outline5" style:display-name="Predeterminado 4-outline5" style:family="presentation" style:parent-style-name="Predeterminado_20_4-outline4">
      <style:paragraph-properties fo:margin-top="0cm" fo:margin-bottom="0.1cm"/>
      <style:text-properties fo:font-size="20pt" style:font-size-asian="20pt" style:font-size-complex="20pt"/>
    </style:style>
    <style:style style:name="Predeterminado_20_4-outline6" style:display-name="Predeterminado 4-outline6" style:family="presentation" style:parent-style-name="Predeterminado_20_4-outline5">
      <style:paragraph-properties fo:margin-top="0cm" fo:margin-bottom="0.1cm"/>
      <style:text-properties fo:font-size="20pt" style:font-size-asian="20pt" style:font-size-complex="20pt"/>
    </style:style>
    <style:style style:name="Predeterminado_20_4-outline7" style:display-name="Predeterminado 4-outline7" style:family="presentation" style:parent-style-name="Predeterminado_20_4-outline6">
      <style:paragraph-properties fo:margin-top="0cm" fo:margin-bottom="0.1cm"/>
      <style:text-properties fo:font-size="20pt" style:font-size-asian="20pt" style:font-size-complex="20pt"/>
    </style:style>
    <style:style style:name="Predeterminado_20_4-outline8" style:display-name="Predeterminado 4-outline8" style:family="presentation" style:parent-style-name="Predeterminado_20_4-outline7">
      <style:paragraph-properties fo:margin-top="0cm" fo:margin-bottom="0.1cm"/>
      <style:text-properties fo:font-size="20pt" style:font-size-asian="20pt" style:font-size-complex="20pt"/>
    </style:style>
    <style:style style:name="Predeterminado_20_4-outline9" style:display-name="Predeterminado 4-outline9" style:family="presentation" style:parent-style-name="Predeterminado_20_4-outline8">
      <style:paragraph-properties fo:margin-top="0cm" fo:margin-bottom="0.1cm"/>
      <style:text-properties fo:font-size="20pt" style:font-size-asian="20pt" style:font-size-complex="20pt"/>
    </style:style>
    <style:style style:name="Predeterminado_20_4-subtitle" style:display-name="Predeterminado 4-subtitle" style:family="presentation">
      <style:graphic-properties draw:stroke="none" draw:fill="none" draw:textarea-vertical-align="middle">
        <text:list-style style:name="Predeterminado_20_4-subtitle" style:display-name="Predeterminad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4-title" style:display-name="Predeterminado 4-title" style:family="presentation">
      <style:graphic-properties draw:stroke="none" draw:fill="none" draw:textarea-vertical-align="middle">
        <text:list-style style:name="Predeterminado_20_4-title" style:display-name="Predeterminad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5-background" style:display-name="Predeterminado 5-background" style:family="presentation">
      <style:graphic-properties draw:stroke="none" draw:fill="solid" draw:fill-color="#ffffff"/>
      <style:text-properties style:letter-kerning="true"/>
    </style:style>
    <style:style style:name="Predeterminado_20_5-backgroundobjects" style:display-name="Predeterminado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5-notes" style:display-name="Predeterminado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5-outline1" style:display-name="Predeterminado 5-outline1" style:family="presentation">
      <style:graphic-properties draw:stroke="none" draw:fill="none">
        <text:list-style style:name="Predeterminado_20_5-outline1" style:display-name="Predeterminado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5-outline2" style:display-name="Predeterminado 5-outline2" style:family="presentation" style:parent-style-name="Predeterminado_20_5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5-outline3" style:display-name="Predeterminado 5-outline3" style:family="presentation" style:parent-style-name="Predeterminado_20_5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5-outline4" style:display-name="Predeterminado 5-outline4" style:family="presentation" style:parent-style-name="Predeterminado_20_5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5-outline5" style:display-name="Predeterminado 5-outline5" style:family="presentation" style:parent-style-name="Predeterminado_20_5-outline4">
      <style:paragraph-properties fo:margin-top="0cm" fo:margin-bottom="0.1cm"/>
      <style:text-properties fo:font-size="20pt" style:font-size-asian="20pt" style:font-size-complex="20pt"/>
    </style:style>
    <style:style style:name="Predeterminado_20_5-outline6" style:display-name="Predeterminado 5-outline6" style:family="presentation" style:parent-style-name="Predeterminado_20_5-outline5">
      <style:paragraph-properties fo:margin-top="0cm" fo:margin-bottom="0.1cm"/>
      <style:text-properties fo:font-size="20pt" style:font-size-asian="20pt" style:font-size-complex="20pt"/>
    </style:style>
    <style:style style:name="Predeterminado_20_5-outline7" style:display-name="Predeterminado 5-outline7" style:family="presentation" style:parent-style-name="Predeterminado_20_5-outline6">
      <style:paragraph-properties fo:margin-top="0cm" fo:margin-bottom="0.1cm"/>
      <style:text-properties fo:font-size="20pt" style:font-size-asian="20pt" style:font-size-complex="20pt"/>
    </style:style>
    <style:style style:name="Predeterminado_20_5-outline8" style:display-name="Predeterminado 5-outline8" style:family="presentation" style:parent-style-name="Predeterminado_20_5-outline7">
      <style:paragraph-properties fo:margin-top="0cm" fo:margin-bottom="0.1cm"/>
      <style:text-properties fo:font-size="20pt" style:font-size-asian="20pt" style:font-size-complex="20pt"/>
    </style:style>
    <style:style style:name="Predeterminado_20_5-outline9" style:display-name="Predeterminado 5-outline9" style:family="presentation" style:parent-style-name="Predeterminado_20_5-outline8">
      <style:paragraph-properties fo:margin-top="0cm" fo:margin-bottom="0.1cm"/>
      <style:text-properties fo:font-size="20pt" style:font-size-asian="20pt" style:font-size-complex="20pt"/>
    </style:style>
    <style:style style:name="Predeterminado_20_5-subtitle" style:display-name="Predeterminado 5-subtitle" style:family="presentation">
      <style:graphic-properties draw:stroke="none" draw:fill="none" draw:textarea-vertical-align="middle">
        <text:list-style style:name="Predeterminado_20_5-subtitle" style:display-name="Predeterminado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5-title" style:display-name="Predeterminado 5-title" style:family="presentation">
      <style:graphic-properties draw:stroke="none" draw:fill="none" draw:textarea-vertical-align="middle">
        <text:list-style style:name="Predeterminado_20_5-title" style:display-name="Predeterminado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2.176cm" fo:margin-right="0cm" fo:margin-top="0cm" fo:margin-bottom="0.362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3.264cm" fo:margin-right="0cm" fo:margin-top="0cm" fo:margin-bottom="0.272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4.351cm" fo:margin-right="0cm" fo:margin-top="0cm" fo:margin-bottom="0.181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5.439cm" fo:margin-right="0cm" fo:margin-top="0cm" fo:margin-bottom="0.09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6.526cm" fo:margin-right="0cm" fo:margin-top="0cm" fo:margin-bottom="0.09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7.614cm" fo:margin-right="0cm" fo:margin-top="0cm" fo:margin-bottom="0.09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8.702cm" fo:margin-right="0cm" fo:margin-top="0cm" fo:margin-bottom="0.09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9.79cm" fo:margin-right="0cm" fo:margin-top="0cm" fo:margin-bottom="0.09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9.9000015258789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solid" draw:fill-color="#c0504d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solid" draw:fill-color="#0000ff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141cm" svg:stroke-color="#eeece1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fill="solid" draw:fill-color="#800080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06cm" svg:stroke-color="#ffffff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3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8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4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redeterminado_20_4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Predeterminado_20_5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13" style:family="presentation" style:parent-style-name="Predeterminado_20_5-outline1">
      <style:graphic-properties draw:stroke="none" svg:stroke-width="0cm" draw:fill="none" draw:textarea-vertical-align="top" draw:auto-grow-height="false" draw:fit-to-size="false" fo:min-height="12.573cm" fo:padding-top="0cm" fo:padding-bottom="0cm" fo:padding-left="0cm" fo:padding-right="0cm" fo:wrap-option="wrap"/>
    </style:style>
    <style:style style:name="Mpr14" style:family="presentation" style:parent-style-name="Predeterminado_20_5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determinado_20_5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7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/>
    </style:style>
    <style:style style:name="MP6" style:family="paragraph">
      <style:paragraph-properties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Arial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style:text-line-through-style="none" fo:font-family="Arial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name="CustomShape 1" draw:style-name="Mgr3" draw:text-style-name="MP3" draw:layer="backgroundobjects" svg:width="2.112cm" svg:height="19.045cm" svg:x="0cm" svg:y="0cm">
        <text:p/>
        <draw:enhanced-geometry svg:viewBox="0 0 21600 21600" draw:type="rectangle" draw:enhanced-path="M 0 0 L 21600 0 21600 21600 0 21600 0 0 Z N"/>
      </draw:custom-shape>
      <draw:custom-shape draw:name="CustomShape 2" draw:style-name="Mgr3" draw:text-style-name="MP3" draw:layer="backgroundobjects" svg:width="7.615cm" svg:height="3.236cm" svg:x="1.27cm" svg:y="0cm">
        <text:p/>
        <draw:enhanced-geometry draw:mirror-horizontal="false" draw:mirror-vertical="false" svg:viewBox="0 0 1728 735" draw:type="non-primitive" draw:enhanced-path="M 1728 0 L 1728 480 380 482 354 480 308 489 C 290 498 263 513 246 531 229 549 215 574 206 597 197 620 194 643 192 666 L 192 735 0 735 0 480 0 0 1728 0 Z N">
          <draw:equation draw:name="f0" draw:formula="width"/>
          <draw:equation draw:name="f1" draw:formula="height"/>
        </draw:enhanced-geometry>
      </draw:custom-shape>
      <draw:custom-shape draw:name="CustomShape 3" draw:style-name="Mgr4" draw:text-style-name="MP3" draw:layer="backgroundobjects" svg:width="19.468cm" svg:height="0.877cm" svg:x="1.693cm" svg:y="5.50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ustomShape 4" draw:style-name="Mgr4" draw:text-style-name="MP3" draw:layer="backgroundobjects" svg:width="1.089cm" svg:height="0.881cm" svg:x="0.621cm" svg:y="5.503cm">
        <text:p/>
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</draw:custom-shape>
      <draw:custom-shape draw:name="CustomShape 5" draw:style-name="Mgr3" draw:text-style-name="MP3" draw:layer="backgroundobjects" svg:width="12.695cm" svg:height="19.045cm" svg:x="0cm" svg:y="0cm">
        <text:p/>
        <draw:enhanced-geometry svg:viewBox="0 0 21600 21600" draw:type="rectangle" draw:enhanced-path="M 0 0 L 21600 0 21600 21600 0 21600 0 0 Z N"/>
      </draw:custom-shape>
      <draw:custom-shape draw:name="CustomShape 6" draw:style-name="Mgr5" draw:text-style-name="MP3" draw:layer="backgroundobjects" svg:width="14.388cm" svg:height="5.287cm" svg:x="1.905cm" svg:y="2.75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ustomShape 7" draw:style-name="Mgr4" draw:text-style-name="MP3" draw:layer="backgroundobjects" svg:width="12.845cm" svg:height="0.877cm" svg:x="10.075cm" svg:y="13.582cm">
        <text:p/>
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ustomShape 8" draw:style-name="Mgr4" draw:text-style-name="MP3" draw:layer="backgroundobjects" svg:width="0.718cm" svg:height="0.881cm" svg:x="22.913cm" svg:y="13.582cm">
        <text:p/>
        <draw:enhanced-geometry svg:viewBox="0 0 21600 21600" draw:glue-points="10800 0 0 10800 10800 21600 21600 10800" draw:text-areas="0 3100 18500 18500" draw:type="flowchart-delay" draw:enhanced-path="M 10800 0 X 21600 10800 10800 21600 L 0 21600 0 0 Z N"/>
      </draw:custom-shap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CustomShape 1" draw:style-name="Mgr3" draw:text-style-name="MP3" draw:layer="backgroundobjects" svg:width="2.112cm" svg:height="19.045cm" svg:x="0cm" svg:y="0cm">
        <text:p/>
        <draw:enhanced-geometry svg:viewBox="0 0 21600 21600" draw:type="rectangle" draw:enhanced-path="M 0 0 L 21600 0 21600 21600 0 21600 0 0 Z N"/>
      </draw:custom-shape>
      <draw:custom-shape draw:name="CustomShape 2" draw:style-name="Mgr3" draw:text-style-name="MP3" draw:layer="backgroundobjects" svg:width="7.615cm" svg:height="3.236cm" svg:x="1.27cm" svg:y="0cm">
        <text:p/>
        <draw:enhanced-geometry draw:mirror-horizontal="false" draw:mirror-vertical="false" svg:viewBox="0 0 1728 735" draw:type="non-primitive" draw:enhanced-path="M 1728 0 L 1728 480 380 482 354 480 308 489 C 290 498 263 513 246 531 229 549 215 574 206 597 197 620 194 643 192 666 L 192 735 0 735 0 480 0 0 1728 0 Z N">
          <draw:equation draw:name="f0" draw:formula="width"/>
          <draw:equation draw:name="f1" draw:formula="height"/>
        </draw:enhanced-geometry>
      </draw:custom-shape>
      <draw:custom-shape draw:name="CustomShape 3" draw:style-name="Mgr4" draw:text-style-name="MP3" draw:layer="backgroundobjects" svg:width="19.468cm" svg:height="0.877cm" svg:x="1.693cm" svg:y="5.50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ustomShape 4" draw:style-name="Mgr4" draw:text-style-name="MP3" draw:layer="backgroundobjects" svg:width="1.089cm" svg:height="0.881cm" svg:x="0.621cm" svg:y="5.503cm">
        <text:p/>
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</draw:custom-shape>
      <draw:frame presentation:style-name="Predeterminado_20_1-title" draw:layer="backgroundobjects" svg:width="22.859cm" svg:height="3.18cm" svg:x="1.27cm" svg:y="0.76cm" presentation:class="title" presentation:placeholder="true">
        <draw:text-box/>
      </draw:frame>
      <draw:frame presentation:style-name="Predeterminad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custom-shape draw:name="CustomShape 1" draw:style-name="Mgr6" draw:text-style-name="MP3" draw:layer="backgroundobjects" svg:width="23.067cm" svg:height="15.87cm" svg:x="1.058cm" svg:y="1.4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ustomShape 2" draw:style-name="Mgr7" draw:text-style-name="MP3" draw:layer="backgroundobjects" svg:width="23.702cm" svg:height="3.382cm" svg:x="0cm" svg:y="0.423cm">
        <text:p/>
        <draw:enhanced-geometry draw:mirror-horizontal="false" draw:mirror-vertical="false" svg:viewBox="0 0 7000 1000" draw:type="non-primitive" draw:enhanced-path="M 0 0 L 6500 0 C 6776 0 7000 223 7000 500 7000 776 6776 1000 6500 1000 L 0 1000 0 0 Z N">
          <draw:equation draw:name="f0" draw:formula="width"/>
          <draw:equation draw:name="f1" draw:formula="height"/>
        </draw:enhanced-geometry>
      </draw:custom-shape>
      <draw:line draw:name="Line 3" draw:style-name="Mgr8" draw:text-style-name="MP4" draw:layer="backgroundobjects" svg:x1="0cm" svg:y1="3.386cm" svg:x2="22.436cm" svg:y2="3.387cm">
        <text:p/>
      </draw:line>
      <draw:frame presentation:style-name="Predeterminado_20_2-title" draw:layer="backgroundobjects" svg:width="22.859cm" svg:height="3.18cm" svg:x="1.27cm" svg:y="0.76cm" presentation:class="title" presentation:placeholder="true">
        <draw:text-box/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draw:custom-shape draw:name="CustomShape 1" draw:style-name="Mgr6" draw:text-style-name="MP3" draw:layer="backgroundobjects" svg:width="23.067cm" svg:height="15.87cm" svg:x="1.058cm" svg:y="1.4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ustomShape 2" draw:style-name="Mgr7" draw:text-style-name="MP3" draw:layer="backgroundobjects" svg:width="23.702cm" svg:height="3.382cm" svg:x="0cm" svg:y="0.423cm">
        <text:p/>
        <draw:enhanced-geometry draw:mirror-horizontal="false" draw:mirror-vertical="false" svg:viewBox="0 0 7000 1000" draw:type="non-primitive" draw:enhanced-path="M 0 0 L 6500 0 C 6776 0 7000 223 7000 500 7000 776 6776 1000 6500 1000 L 0 1000 0 0 Z N">
          <draw:equation draw:name="f0" draw:formula="width"/>
          <draw:equation draw:name="f1" draw:formula="height"/>
        </draw:enhanced-geometry>
      </draw:custom-shape>
      <draw:line draw:name="Line 3" draw:style-name="Mgr8" draw:text-style-name="MP4" draw:layer="backgroundobjects" svg:x1="0cm" svg:y1="3.386cm" svg:x2="22.436cm" svg:y2="3.387cm">
        <text:p/>
      </draw:line>
      <draw:frame draw:name="PlaceHolder 1" presentation:style-name="Mpr7" draw:text-style-name="MP6" draw:layer="backgroundobjects" svg:width="22.858cm" svg:height="3.179cm" svg:x="1.27cm" svg:y="0.76cm" presentation:class="title" presentation:user-transformed="true">
        <draw:text-box>
          <text:p text:style-name="MP5"><text:span text:style-name="MT2">Pulse para editar el formato del texto de título</text:span></text:p>
        </draw:text-box>
      </draw:frame>
      <draw:frame presentation:style-name="Predeterminado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3-title" draw:layer="backgroundobjects" svg:width="14.848cm" svg:height="11.136cm" svg:x="3.075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4" style:display-name="Predeterminado 4" style:page-layout-name="PM1" draw:style-name="Mdp1">
      <draw:custom-shape draw:name="CustomShape 1" draw:style-name="Mgr6" draw:text-style-name="MP3" draw:layer="backgroundobjects" svg:width="23.067cm" svg:height="15.87cm" svg:x="1.058cm" svg:y="1.4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ustomShape 2" draw:style-name="Mgr7" draw:text-style-name="MP3" draw:layer="backgroundobjects" svg:width="23.702cm" svg:height="3.382cm" svg:x="0cm" svg:y="0.423cm">
        <text:p/>
        <draw:enhanced-geometry draw:mirror-horizontal="false" draw:mirror-vertical="false" svg:viewBox="0 0 7000 1000" draw:type="non-primitive" draw:enhanced-path="M 0 0 L 6500 0 C 6776 0 7000 223 7000 500 7000 776 6776 1000 6500 1000 L 0 1000 0 0 Z N">
          <draw:equation draw:name="f0" draw:formula="width"/>
          <draw:equation draw:name="f1" draw:formula="height"/>
        </draw:enhanced-geometry>
      </draw:custom-shape>
      <draw:line draw:name="Line 3" draw:style-name="Mgr8" draw:text-style-name="MP4" draw:layer="backgroundobjects" svg:x1="0cm" svg:y1="3.386cm" svg:x2="22.436cm" svg:y2="3.387cm">
        <text:p/>
      </draw:line>
      <draw:frame presentation:style-name="Predeterminado_20_4-title" draw:layer="backgroundobjects" svg:width="22.859cm" svg:height="3.18cm" svg:x="1.27cm" svg:y="0.76cm" presentation:class="title" presentation:placeholder="true">
        <draw:text-box/>
      </draw:frame>
      <draw:frame presentation:style-name="Predeterminado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4-title" draw:layer="backgroundobjects" svg:width="14.848cm" svg:height="11.136cm" svg:x="3.075cm" svg:y="2.257cm" presentation:class="page"/>
        <draw:frame presentation:style-name="Predeterminado_20_4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5" style:display-name="Predeterminado 5" style:page-layout-name="PM1" draw:style-name="Mdp1">
      <draw:custom-shape draw:name="CustomShape 1" draw:style-name="Mgr6" draw:text-style-name="MP3" draw:layer="backgroundobjects" svg:width="23.067cm" svg:height="15.87cm" svg:x="1.058cm" svg:y="1.4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ustomShape 2" draw:style-name="Mgr7" draw:text-style-name="MP3" draw:layer="backgroundobjects" svg:width="23.702cm" svg:height="3.382cm" svg:x="0cm" svg:y="0.423cm">
        <text:p/>
        <draw:enhanced-geometry draw:mirror-horizontal="false" draw:mirror-vertical="false" svg:viewBox="0 0 7000 1000" draw:type="non-primitive" draw:enhanced-path="M 0 0 L 6500 0 C 6776 0 7000 223 7000 500 7000 776 6776 1000 6500 1000 L 0 1000 0 0 Z N">
          <draw:equation draw:name="f0" draw:formula="width"/>
          <draw:equation draw:name="f1" draw:formula="height"/>
        </draw:enhanced-geometry>
      </draw:custom-shape>
      <draw:line draw:name="Line 3" draw:style-name="Mgr8" draw:text-style-name="MP4" draw:layer="backgroundobjects" svg:x1="0cm" svg:y1="3.386cm" svg:x2="22.436cm" svg:y2="3.387cm">
        <text:p/>
      </draw:line>
      <draw:frame draw:name="PlaceHolder 1" presentation:style-name="Mpr12" draw:text-style-name="MP6" draw:layer="backgroundobjects" svg:width="22.858cm" svg:height="3.179cm" svg:x="1.27cm" svg:y="0.76cm" presentation:class="title" presentation:user-transformed="true">
        <draw:text-box>
          <text:p text:style-name="MP5"><text:span text:style-name="MT2">Pulse para editar el formato del texto de título</text:span></text:p>
        </draw:text-box>
      </draw:frame>
      <draw:frame draw:name="PlaceHolder 2" presentation:style-name="Mpr13" draw:text-style-name="MP6" draw:layer="backgroundobjects" svg:width="11.154cm" svg:height="11.047cm" svg:x="1.27cm" svg:y="4.457cm" presentation:class="outline" presentation:user-transformed="true">
        <draw:text-box>
          <text:p><text:span text:style-name="MT3">Pulse para editar los formatos del texto del esquema</text:span></text:p>
          <text:list text:style-name="ML3">
            <text:list-item>
              <text:list>
                <text:list-item>
                  <text:p><text:span text:style-name="MT3">Segundo nivel del esquema</text:span></text:p>
                  <text:list>
                    <text:list-item>
                      <text:p><text:span text:style-name="MT3">Tercer nivel del esquema</text:span></text:p>
                      <text:list>
                        <text:list-item>
                          <text:p><text:span text:style-name="MT3">Cuarto nivel del esquema</text:span></text:p>
                          <text:list>
                            <text:list-item>
                              <text:p><text:span text:style-name="MT3">Quinto nivel del esquema</text:span></text:p>
                              <text:list>
                                <text:list-item>
                                  <text:p><text:span text:style-name="MT3">Sexto nivel del esquema</text:span></text:p>
                                  <text:list>
                                    <text:list-item>
                                      <text:p><text:span text:style-name="MT3">Séptimo nivel del esquema</text:span></text:p>
                                      <text:list>
                                        <text:list-item>
                                          <text:p><text:span text:style-name="MT3">Octavo nivel del esquema</text:span></text:p>
                                          <text:list>
                                            <text:list-item>
                                              <text:p><text:span text:style-name="MT3">Noveno nivel del 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13" draw:text-style-name="MP6" draw:layer="backgroundobjects" svg:width="11.154cm" svg:height="11.047cm" svg:x="12.984cm" svg:y="4.457cm" presentation:class="outline" presentation:user-transformed="true">
        <draw:text-box>
          <text:p><text:span text:style-name="MT3">Pulse para editar los formatos del texto del esquema</text:span></text:p>
          <text:list text:style-name="ML3">
            <text:list-item>
              <text:list>
                <text:list-item>
                  <text:p><text:span text:style-name="MT3">Segundo nivel del esquema</text:span></text:p>
                  <text:list>
                    <text:list-item>
                      <text:p><text:span text:style-name="MT3">Tercer nivel del esquema</text:span></text:p>
                      <text:list>
                        <text:list-item>
                          <text:p><text:span text:style-name="MT3">Cuarto nivel del esquema</text:span></text:p>
                          <text:list>
                            <text:list-item>
                              <text:p><text:span text:style-name="MT3">Quinto nivel del esquema</text:span></text:p>
                              <text:list>
                                <text:list-item>
                                  <text:p><text:span text:style-name="MT3">Sexto nivel del esquema</text:span></text:p>
                                  <text:list>
                                    <text:list-item>
                                      <text:p><text:span text:style-name="MT3">Séptimo nivel del esquema</text:span></text:p>
                                      <text:list>
                                        <text:list-item>
                                          <text:p><text:span text:style-name="MT3">Octavo nivel del esquema</text:span></text:p>
                                          <text:list>
                                            <text:list-item>
                                              <text:p><text:span text:style-name="MT3">Noveno nivel del 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redeterminado_20_5-title" draw:layer="backgroundobjects" svg:width="14.848cm" svg:height="11.136cm" svg:x="3.075cm" svg:y="2.257cm" presentation:class="page"/>
        <draw:frame presentation:style-name="Predeterminado_20_5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16" draw:text-style-name="MP5" draw:layer="backgroundobjects" svg:width="24.378cm" svg:height="14.277cm" svg:x="1.021cm" svg:y="4.772cm">
        <text:p/>
      </draw:rect>
      <draw:frame presentation:style-name="lyt-cool-title" draw:layer="backgroundobjects" svg:width="21.691cm" svg:height="3.18cm" svg:x="1.866cm" svg:y="1.399cm" presentation:class="title" presentation:placeholder="true">
        <draw:text-box draw:corner-radius="0.116cm"/>
      </draw:frame>
      <draw:frame presentation:style-name="lyt-cool-outline1" draw:layer="backgroundobjects" svg:width="21.691cm" svg:height="12.001cm" svg:x="1.866cm" svg:y="5.295cm" presentation:class="outline" presentation:placeholder="true">
        <draw:text-box draw:corner-radius="0.116cm"/>
      </draw:frame>
      <draw:rect presentation:style-name="Mpr17" draw:text-style-name="MP5" draw:layer="backgroundobjects" svg:width="0.457cm" svg:height="2.314cm" svg:x="0.001cm" svg:y="0.001cm">
        <text:p/>
      </draw:rect>
      <draw:rect presentation:style-name="Mpr17" draw:text-style-name="MP5" draw:layer="backgroundobjects" svg:width="0.457cm" svg:height="2.314cm" svg:x="0.001cm" svg:y="6cm">
        <text:p/>
      </draw:rect>
      <draw:rect presentation:style-name="Mpr17" draw:text-style-name="MP5" draw:layer="backgroundobjects" svg:width="0.457cm" svg:height="2.314cm" svg:x="0.001cm" svg:y="2.944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10-03T12:39:32.93</dc:date>
    <dc:creator>eu </dc:creator>
    <meta:generator>OpenOffice/4.1.4$Win32 OpenOffice.org_project/414m5$Build-9788</meta:generator>
    <meta:editing-duration>PT1H49M29S</meta:editing-duration>
    <meta:editing-cycles>4</meta:editing-cycles>
    <meta:document-statistic meta:object-count="181"/>
  </office:meta>
</office:document-meta>
</file>